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bottom="21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Balance Social</text:span></text:p>
      <text:p text:style-name="P1"><text:span text:style-name="T1"/></text:p>
      <text:p text:style-name="P1"><text:span text:style-name="T1"/></text:p>
      <text:p text:style-name="P1"><text:span text:style-name="T1">Dado el amplio objeto social de la empresa y los múltiples objetivos y diferentes misiones empresariales en EVENTOS PETERYPAN SL no se ha realizado aún estudio alguno del tipo del denominado balance social para la medición del impacto, a nivel interno y externo, de las actividades de la empresa sobre sus empleados y colaboradores así como sobre sus clientes. </text:span></text:p>
      <text:p text:style-name="P1"><text:span text:style-name="T1"/></text:p>
      <text:p text:style-name="P1"><text:span text:style-name="T1">La vorágine del día a día, aumentada con la rápida evolución de la empresa y su crecimiento hacia otros sectores como el de la estética integral, y el brutal parón de actividades durante los dos años de pandemia, ha dificultado aún más hacer un balance en este sentido.</text:span></text:p>
      <text:p text:style-name="P1"><text:span text:style-name="T1"/></text:p>
      <text:p text:style-name="P1"><text:span text:style-name="T1">Dicho esto y habiendo conocido la importancia de este análisis, vemos muy útil de cara a futuro, realizar un estudio DAFO sobre nuestras debilidades, amenazas, fortalezas y oportunidades, según cada sector de actividad para poder tener una toma inicial de contacto con la influencia social sobre nuestro entorno, así como para establecer los planes de acción más eficaces y eficientes de cara al progreso adecuado de las actuales lineas de negocio. </text:span></text:p>
      <text:p text:style-name="P1"><text:span text:style-name="T1"/></text:p>
      <text:p text:style-name="P1"><text:span text:style-name="T1">Igualmente, una vez estabilizada la situación post pandémica, analizar los balances económicos para programar las acciones necesarias para el crecimiento empresarial y social.</text:span></text:p>
      <text:p text:style-name="P1"><text:span text:style-name="T1"/></text:p>
      <text:p text:style-name="P1"><text:span text:style-name="T2"/></text:p>
      <text:p text:style-name="P2"><text:span text:style-name="T3">Fecha Revisión 12/</text:span><text:span text:style-name="T4">06/2022</text:span></text:p>
      <text:p text:style-name="P3"><text:span text:style-name="T5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