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5.00%" fo:text-align="justify" fo:margin-bottom="8.00pt"/>
    </style:style>
    <style:style style:name="P2" style:family="paragraph">
      <style:paragraph-properties fo:line-height="105.00%" fo:text-align="justify" fo:margin-left="0.00pt" fo:text-indent="35.40pt" fo:margin-bottom="8.00pt"/>
    </style:style>
    <style:style style:name="P3" style:family="paragraph">
      <style:paragraph-properties fo:line-height="105.00%" fo:text-align="justify" fo:margin-bottom="8.00pt"/>
    </style:style>
    <style:style style:name="P4" style:family="paragraph">
      <style:paragraph-properties fo:line-height="105.00%" fo:text-align="justify" fo:margin-left="0.00pt" fo:text-indent="35.40pt" fo:margin-bottom="8.00pt"/>
    </style:style>
    <style:style style:name="P5" style:family="paragraph">
      <style:paragraph-properties fo:line-height="105.00%" fo:text-align="justify" fo:margin-bottom="8.00pt"/>
    </style:style>
    <style:style style:name="P6" style:family="paragraph">
      <style:paragraph-properties fo:line-height="105.00%" fo:text-align="justify" fo:margin-left="0.00pt" fo:text-indent="35.40pt" fo:margin-bottom="8.00pt"/>
    </style:style>
    <style:style style:name="P7" style:family="paragraph">
      <style:paragraph-properties fo:line-height="105.00%" fo:text-align="justify" fo:margin-bottom="8.00pt"/>
    </style:style>
    <style:style style:name="P8" style:family="paragraph">
      <style:paragraph-properties fo:line-height="105.00%" fo:text-align="justify" fo:margin-left="0.00pt" fo:text-indent="35.40pt" fo:margin-bottom="8.00pt"/>
    </style:style>
    <style:style style:name="P9" style:family="paragraph">
      <style:paragraph-properties fo:line-height="105.00%" fo:text-align="justify" fo:margin-bottom="8.00pt"/>
    </style:style>
    <style:style style:name="P10" style:family="paragraph">
      <style:paragraph-properties fo:line-height="105.00%" fo:text-align="justify" fo:margin-left="0.00pt" fo:text-indent="35.40pt" fo:margin-bottom="8.00pt"/>
    </style:style>
    <style:style style:name="P11" style:family="paragraph">
      <style:paragraph-properties fo:line-height="105.00%" fo:text-align="justify" fo:margin-bottom="8.00pt"/>
    </style:style>
    <style:style style:name="P12" style:family="paragraph">
      <style:paragraph-properties fo:line-height="105.00%" fo:text-align="justify" fo:margin-left="0.00pt" fo:text-indent="35.40pt" fo:margin-bottom="8.00pt"/>
    </style:style>
    <style:style style:name="P13" style:family="paragraph">
      <style:paragraph-properties fo:line-height="105.00%" fo:text-align="justify" fo:margin-bottom="8.00pt"/>
    </style:style>
    <style:style style:name="P14" style:family="paragraph">
      <style:paragraph-properties fo:line-height="105.00%" fo:text-align="justify" fo:margin-left="0.00pt" fo:text-indent="35.40pt" fo:margin-bottom="8.00pt"/>
    </style:style>
    <style:style style:name="P15" style:family="paragraph">
      <style:paragraph-properties fo:line-height="105.00%" fo:text-align="justify" fo:margin-bottom="8.00pt"/>
    </style:style>
  </office:automatic-styles>
  <office:body>
    <office:text>
      <text:p text:style-name="P1"><text:span text:style-name="T1">Declaración de accesibilidad</text:span></text:p>
      <text:p text:style-name="P1"><text:span text:style-name="T2">EVENTOS PETERYPAN SL se ha comprometido a hacer accesible su sitio web, de conformidad con el Real Decreto 1112/2018, de 7 de septiembre, sobre accesibilidad de los sitios web y aplicaciones para dispositivos móviles del sector público.</text:span></text:p>
      <text:p text:style-name="P1"><text:span text:style-name="T2">La presente declaración de accesibilidad se aplica a los sitios web</text:span></text:p>
      <text:p text:style-name="P1"><text:span text:style-name="T2">web<text:s/></text:span><text:a xlink:href="https://peterypan.com"><text:span text:style-name="T3">https://peterypan.com</text:span></text:a><text:span text:style-name="T4"/></text:p>
      <text:p text:style-name="P1"><text:span text:style-name="T5">web<text:s/></text:span><text:a xlink:href="https://idbella.com"><text:span text:style-name="T6">https://idbella.com</text:span></text:a><text:span text:style-name="T7"/></text:p>
      <text:p text:style-name="P1"><text:span text:style-name="T8"/></text:p>
      <text:p text:style-name="P1"><text:span text:style-name="T9">Situación de cumplimiento </text:span></text:p>
      <text:p text:style-name="P2"><text:span text:style-name="T9">Este sitio web es parcialmente conforme con el RD 1112/2018, de 7 de septiembre, debido a la falta de conformidad de los aspectos que se indican a continuación </text:span></text:p>
      <text:p text:style-name="P3"><text:span text:style-name="T9">Contenido no accesible </text:span></text:p>
      <text:p text:style-name="P4"><text:span text:style-name="T9">El contenido que se presenta a continuación no es accesible por los siguientes motivos: </text:span></text:p>
      <text:p text:style-name="P5"><text:span text:style-name="T10">–</text:span><text:span text:style-name="T11"><text:s/>Falta de conformidad con el RD 1112/2018, de 7 de septiembre </text:span></text:p>
      <text:p text:style-name="P6"><text:span text:style-name="T12">Podrían existir fallos puntales de educación en la página web, tanto en contenidos HTML como en documentos finales, publicados en fecha posterior al 20 de septiembre de 2018 </text:span></text:p>
      <text:p text:style-name="P7"><text:span text:style-name="T13">–</text:span><text:span text:style-name="T14"><text:s/>Carga desproporcionada </text:span></text:p>
      <text:p text:style-name="P8"><text:span text:style-name="T15">No aplicable </text:span></text:p>
      <text:p text:style-name="P9"><text:span text:style-name="T16">–</text:span><text:span text:style-name="T17"><text:s/>El contenido no entra dentro del<text:s/></text:span><text:span text:style-name="T18">ámbito de la legislación aplicable </text:span></text:p>
      <text:p text:style-name="P10"><text:span text:style-name="T18">Podrían existir archivos ofimáticos en PDF y otros formatos publicados antes del 20 de septiembre de 2018 que no cumplan en su totalidad con todos los requisitos de accesibilidad. </text:span></text:p>
      <text:p text:style-name="P11"><text:span text:style-name="T19"/></text:p>
      <text:p text:style-name="P11"><text:span text:style-name="T20">Preparación de la presente declaración de accesibilidad </text:span></text:p>
      <text:p text:style-name="P12"><text:span text:style-name="T20">La presente declaración ha sido preparada el 28 de junio de 2022. El método empleado para el desarrollo de la declaración ha sido una autoevaluación realiza por el organismo. </text:span></text:p>
      <text:p text:style-name="P13"><text:span text:style-name="T21"/></text:p>
      <text:p text:style-name="P13"><text:span text:style-name="T22">Observaciones y datos de contacto </text:span></text:p>
      <text:p text:style-name="P13"><text:span text:style-name="T22"><text:tab/>Puede realizar comunicaciones sobre requisitos de accesibilidad según el artículo 10.2.a del RD 1112/2018, de 7 de septiembre, como, por ejemplo: </text:span></text:p>
      <text:p text:style-name="P13"><text:span text:style-name="T23">–</text:span><text:span text:style-name="T24"><text:s/>Informar sobre cualquier incumplimiento por parte de este sitio web en la referente a la accesibilidad del mismo. </text:span></text:p>
      <text:p text:style-name="P13"><text:span text:style-name="T25">–</text:span><text:span text:style-name="T26"><text:s/>Comunicar y transmitir las dificultades de acceso al contenido. </text:span></text:p>
      <text:p text:style-name="P13"><text:span text:style-name="T27">–</text:span><text:span text:style-name="T28"><text:s/>Formular cualquier consulta o sugerencia de mejora relativa a la accesibilidad del sitio web a trav</text:span><text:span text:style-name="T29">és de las siguientes vías: </text:span></text:p>
      <text:p text:style-name="P13"><text:span text:style-name="T30"/></text:p>
      <text:p text:style-name="P13"><text:span text:style-name="T31">Llamando al teléfono: 828 98 01 54 </text:span></text:p>
      <text:p text:style-name="P13"><text:span text:style-name="T31">A través del correo: eventospeterypan@hotmail.com</text:span></text:p>
      <text:p text:style-name="P13"><text:span text:style-name="T32"/></text:p>
      <text:p text:style-name="P13"><text:span text:style-name="T33">Las comunicaciones serán recibidas y tratadas por la Dirección de la empresa </text:span></text:p>
      <text:p text:style-name="P13"><text:span text:style-name="T34"/></text:p>
      <text:p text:style-name="P13"><text:span text:style-name="T35">Contenido opcional </text:span></text:p>
      <text:p text:style-name="P14"><text:span text:style-name="T35">Se cuenta con un plugin de accesibilidad que facilita la navegación a través del sitio web, el cual proporciona l</text:span><text:span text:style-name="T36">a posibilidad de redimensionar la fuente para su mejor lectura </text:span></text:p>
      <text:p text:style-name="P14"><text:span text:style-name="T37">Este sitio web se encuentra en constante cambio para seguir corrigiendo errores y para facilitar su navegación por el portal web. </text:span></text:p>
      <text:p text:style-name="P15"><text:span text:style-name="T38"/></text:p>
      <text:p text:style-name="P15"><text:span text:style-name="T39">Declaración de accesibilidad (.odt) </text:span></text:p>
      <text:p text:style-name="P15"><text:span text:style-name="T40"/></text:p>
      <text:p text:style-name="P15"><text:span text:style-name="T41">Fecha de revisión 30/06/2022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