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#c0c0c0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lación de ayudas y subvenciones recibidas de una Administración Pública 2021</text:span></text:p>
      <text:p text:style-name="P1"><text:span text:style-name="T2"/></text:p>
      <text:p text:style-name="P1"><text:span text:style-name="T2"/></text:p>
      <text:p text:style-name="P1"><text:span text:style-name="T3">PROYECTOS DE INVERSIÓN DE PEQUEÑAS Y</text:span><text:span text:style-name="T4"><text:s/></text:span><text:span text:style-name="T5">MEDIANAS EMPRESAS EN CANARIAS COFINANCIADAS POR EL PROGRAMA OPERATIVO</text:span><text:span text:style-name="T6"><text:s/></text:span><text:span text:style-name="T7">FEDER CANARIAS 2014-2020.</text:span><text:span text:style-name="T8"><text:s/></text:span></text:p>
      <text:p text:style-name="P1"><text:span text:style-name="T8"/></text:p>
      <text:p text:style-name="P1"><text:span text:style-name="T9">Convocatoria</text:span><text:span text:style-name="T10"><text:s/>2020 </text:span></text:p>
      <text:p text:style-name="P1"><text:span text:style-name="T10"/></text:p>
      <text:p text:style-name="P1"><text:span text:style-name="T10">Fecha de<text:s/></text:span><text:span text:style-name="T11">pago</text:span><text:span text:style-name="T12">:<text:s/></text:span><text:span text:style-name="T13">15 Enero</text:span><text:span text:style-name="T14"><text:s/>2021 </text:span></text:p>
      <text:p text:style-name="P1"><text:span text:style-name="T14"/></text:p>
      <text:p text:style-name="P1"><text:span text:style-name="T14">Subvencionado por:<text:s/></text:span><text:span text:style-name="T15">Consejería de Economía, Conocimiento y Empleo</text:span><text:span text:style-name="T16"><text:s/>del Gobierno de Canarias</text:span><text:span text:style-name="T17"><text:s/>y Fondo Europeo de Desarrollo Regional (FEDER)</text:span></text:p>
      <text:p text:style-name="P1"><text:span text:style-name="T18"/></text:p>
      <text:p text:style-name="P1"><text:span text:style-name="T18">Subvención concedida: 31.122,60</text:span><text:span text:style-name="T19"><text:s/></text:span><text:span text:style-name="T20">€ </text:span></text:p>
      <text:p text:style-name="P1"><text:span text:style-name="T20"/></text:p>
      <text:p text:style-name="P1"><text:span text:style-name="T20">Objetivo: Mejora</text:span><text:span text:style-name="T21"><text:s/>de<text:s/></text:span><text:span text:style-name="T22">la<text:s/></text:span><text:span text:style-name="T23">productividad y de la competitividad de una empresa ya existente.</text:span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4"/></text:p>
      <text:p text:style-name="P1"><text:span text:style-name="T24"/></text:p>
      <text:p text:style-name="P1"><text:span text:style-name="T24">LÍNEA<text:s/></text:span><text:span text:style-name="T25">2<text:s/></text:span><text:span text:style-name="T26">COVID DE AYUDAS DIRECTAS A PERSONAS AUTÓNOMAS Y</text:span><text:span text:style-name="T27"><text:s/></text:span><text:span text:style-name="T28">EMPRESAS PREVISTA EN EL TÍTULO I DEL REAL DECRETO-LEY 5/2021, DE 12 DE</text:span><text:span text:style-name="T29"><text:s/></text:span><text:span text:style-name="T30">MARZO, DE MEDIDAS EXTRAORDINARIAS DE APOYO A LA SOLVENCIA</text:span><text:span text:style-name="T31"><text:s/></text:span><text:span text:style-name="T32">EMPRESARIAL EN RESPUESTA A LA PANDEMIA DE LA COVID-19, FINANCIADA POR</text:span><text:span text:style-name="T33"><text:s/></text:span><text:span text:style-name="T34">EL GOBIERNO DE ESPAÑA,</text:span><text:span text:style-name="T35"><text:s/></text:span></text:p>
      <text:p text:style-name="P1"><text:span text:style-name="T35"/></text:p>
      <text:p text:style-name="P1"><text:span text:style-name="T36">EXP-SUBPYMES2-19</text:span><text:span text:style-name="T37"><text:s/></text:span></text:p>
      <text:p text:style-name="P1"><text:span text:style-name="T37"/></text:p>
      <text:p text:style-name="P1"><text:span text:style-name="T37">Fecha de<text:s/></text:span><text:span text:style-name="T38">pago</text:span><text:span text:style-name="T39">:<text:s/></text:span><text:span text:style-name="T40">12 Octubre</text:span><text:span text:style-name="T41"><text:s/>2021 </text:span></text:p>
      <text:p text:style-name="P1"><text:span text:style-name="T41"/></text:p>
      <text:p text:style-name="P1"><text:span text:style-name="T41">Subvencionado por:<text:s/></text:span><text:span text:style-name="T42">DIRECCION GENERAL DE PROMOCION ECONOMICA </text:span></text:p>
      <text:p text:style-name="P1"><text:span text:style-name="T43"/></text:p>
      <text:p text:style-name="P1"><text:span text:style-name="T43">Subvención concedida: 54.223,43</text:span><text:span text:style-name="T44"><text:s/></text:span><text:span text:style-name="T45">€ </text:span></text:p>
      <text:p text:style-name="P1"><text:span text:style-name="T45"/></text:p>
      <text:p text:style-name="P1"><text:span text:style-name="T45">Objetivo:<text:s/></text:span><text:span text:style-name="T46">Paliar pérdidas de<text:s/></text:span><text:span text:style-name="T47">empresas cuyo volumen de operaciones anual declarado o comprobado por la</text:span><text:span text:style-name="T48"><text:s/></text:span><text:span text:style-name="T49">Administración en el Impuesto General Indirecto Canario (IGIC) en 2020 haya caído más de un 30% con respecto a</text:span><text:span text:style-name="T50"><text:s/>20</text:span><text:span text:style-name="T51">19</text:span></text:p>
      <text:p text:style-name="P1"><text:span text:style-name="T51"/></text:p>
      <text:p text:style-name="P2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