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21.00p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CONTRATOS</text:span></text:p>
      <text:p text:style-name="P1"><text:span text:style-name="T2">No se ha suscrito ningún contrato con administraciones públicas durante el 2022</text:span></text:p>
      <text:p text:style-name="P1"><text:span text:style-name="T2">Fecha Revisión 12/06/2022</text:span></text:p>
      <text:p text:style-name="P2"><text:span text:style-name="T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