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Informes de auditoría de cuentas y de fiscalización</text:span></text:p>
      <text:p text:style-name="P1"><text:span text:style-name="T1"/></text:p>
      <text:p text:style-name="P1"><text:span text:style-name="T2">La entidad no realiza auditoría de cuentas y de fiscalización por los órganos de control externo ya que según se especifica en el artículo 263 del Real Decreto Legislativo 1/2010, de 2 de julio, por el que se aprueba el texto refundido de la Ley de Sociedades de Capital,</text:span></text:p>
      <text:p text:style-name="P1"><text:span text:style-name="T2"/></text:p>
      <text:p text:style-name="P1"><text:span text:style-name="T2">Artículo 263. Auditor de cuentas.</text:span></text:p>
      <text:p text:style-name="P1"><text:span text:style-name="T2"/></text:p>
      <text:p text:style-name="P1"><text:span text:style-name="T2">1. Las cuentas anuales y, en su caso, el informe de gestión deberán ser revisados por auditor de cuentas.</text:span></text:p>
      <text:p text:style-name="P1"><text:span text:style-name="T2">2. Se exceptúa de esta obligación a las sociedades que durante dos ejercicios consecutivos reúnan, a la fecha de cierre de cada uno de ellos, al menos dos de las circunstancias siguientes:</text:span></text:p>
      <text:p text:style-name="P1"><text:span text:style-name="T2"/></text:p>
      <text:p text:style-name="P1"><text:span text:style-name="T2">a) Que el total de las partidas del activo no supere los dos millones ochocientos cincuenta mil euros.</text:span></text:p>
      <text:p text:style-name="P1"><text:span text:style-name="T2">b) Que el importe neto de su cifra anual de negocios no supere los cinco millones setecientos mil euros.</text:span></text:p>
      <text:p text:style-name="P1"><text:span text:style-name="T2">c) Que el número medio de trabajadores empleados durante el ejercicio no sea superior a cincuenta.</text:span></text:p>
      <text:p text:style-name="P1"><text:span text:style-name="T2"/></text:p>
      <text:p text:style-name="P1"><text:span text:style-name="T2">Nuestra entidad no reúne ninguna de las circunstancias reflejadas en los apartados anteriores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4">Fecha de revisión 30/06/2022</text:span></text:p>
      <text:p text:style-name="P2"><text:span text:style-name="T5"/></text:p>
      <text:p text:style-name="P2"><text:span text:style-name="T5"/></text:p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